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02c68"/>
    </style:style>
    <style:style style:name="P2" style:family="paragraph" style:parent-style-name="Standard">
      <style:paragraph-properties fo:line-height="150%" style:text-autospace="none">
        <style:tab-stops>
          <style:tab-stop style:position="0.617cm"/>
        </style:tab-stops>
      </style:paragraph-properties>
      <style:text-properties officeooo:paragraph-rsid="00102c68"/>
    </style:style>
    <style:style style:name="P3" style:family="paragraph" style:parent-style-name="Standard">
      <style:paragraph-properties style:text-autospace="none"/>
      <style:text-properties style:font-name="Arial" fo:font-size="10pt" officeooo:paragraph-rsid="00102c68" style:font-size-asian="10pt" style:font-name-complex="Arial" style:font-size-complex="10pt"/>
    </style:style>
    <style:style style:name="P4" style:family="paragraph" style:parent-style-name="Standard">
      <style:text-properties officeooo:paragraph-rsid="00102c68"/>
    </style:style>
    <style:style style:name="P5" style:family="paragraph" style:parent-style-name="Standard">
      <style:paragraph-properties fo:margin-left="0.617cm" fo:margin-right="0cm" fo:margin-top="0.423cm" fo:margin-bottom="0cm" loext:contextual-spacing="false" fo:line-height="150%" fo:text-align="justify" style:justify-single-word="false" fo:text-indent="-0.617cm" style:auto-text-indent="false" style:text-autospace="none">
        <style:tab-stops>
          <style:tab-stop style:position="0.617cm"/>
        </style:tab-stops>
      </style:paragraph-properties>
      <style:text-properties officeooo:paragraph-rsid="00102c68"/>
    </style:style>
    <style:style style:name="P6" style:family="paragraph" style:parent-style-name="Standard">
      <style:paragraph-properties fo:margin-left="0.617cm" fo:margin-right="0cm" fo:line-height="150%" fo:text-align="justify" style:justify-single-word="false" fo:text-indent="-0.617cm" style:auto-text-indent="false" style:text-autospace="none">
        <style:tab-stops>
          <style:tab-stop style:position="0.617cm"/>
        </style:tab-stops>
      </style:paragraph-properties>
      <style:text-properties style:font-name="Arial" fo:font-size="10pt" officeooo:paragraph-rsid="00102c68" style:font-size-asian="10pt" style:font-name-complex="Arial" style:font-size-complex="10pt"/>
    </style:style>
    <style:style style:name="P7" style:family="paragraph" style:parent-style-name="Standard">
      <style:paragraph-properties fo:margin-left="0.617cm" fo:margin-right="0cm" fo:line-height="150%" fo:text-indent="-0.617cm" style:auto-text-indent="false" style:text-autospace="none">
        <style:tab-stops>
          <style:tab-stop style:position="0.617cm"/>
        </style:tab-stops>
      </style:paragraph-properties>
      <style:text-properties style:font-name="Arial" fo:font-size="10pt" officeooo:paragraph-rsid="00102c68" style:font-size-asian="10pt" style:font-name-complex="Arial" style:font-size-complex="10pt"/>
    </style:style>
    <style:style style:name="P8" style:family="paragraph" style:parent-style-name="Standard">
      <style:paragraph-properties fo:margin-left="0.617cm" fo:margin-right="0cm" fo:line-height="150%" fo:text-indent="-0.617cm" style:auto-text-indent="false" style:text-autospace="none">
        <style:tab-stops>
          <style:tab-stop style:position="0.617cm"/>
        </style:tab-stops>
      </style:paragraph-properties>
      <style:text-properties officeooo:paragraph-rsid="00102c68"/>
    </style:style>
    <style:style style:name="P9" style:family="paragraph" style:parent-style-name="Standard">
      <style:paragraph-properties fo:margin-left="0.617cm" fo:margin-right="0cm" fo:margin-top="0cm" fo:margin-bottom="0.423cm" loext:contextual-spacing="false" fo:line-height="150%" fo:text-indent="-0.617cm" style:auto-text-indent="false" style:text-autospace="none">
        <style:tab-stops>
          <style:tab-stop style:position="0.617cm"/>
        </style:tab-stops>
      </style:paragraph-properties>
      <style:text-properties officeooo:paragraph-rsid="00102c68"/>
    </style:style>
    <style:style style:name="P10" style:family="paragraph" style:parent-style-name="Standard">
      <style:paragraph-properties fo:margin-left="0.642cm" fo:margin-right="0cm" fo:line-height="150%" fo:text-align="justify" style:justify-single-word="false" fo:text-indent="0cm" style:auto-text-indent="false" style:text-autospace="none"/>
      <style:text-properties style:font-name="Arial" fo:font-size="10pt" officeooo:paragraph-rsid="00102c68" style:font-size-asian="10pt" style:font-name-complex="Arial" style:font-size-complex="10pt"/>
    </style:style>
    <style:style style:name="P11" style:family="paragraph" style:parent-style-name="Standard">
      <style:paragraph-properties fo:margin-left="0.642cm" fo:margin-right="0cm" fo:line-height="150%" fo:text-indent="0cm" style:auto-text-indent="false" style:text-autospace="none"/>
      <style:text-properties style:font-name="Arial" fo:font-size="10pt" officeooo:paragraph-rsid="00102c68" style:font-size-asian="10pt" style:font-name-complex="Arial" style:font-size-complex="10pt"/>
    </style:style>
    <style:style style:name="P12" style:family="paragraph" style:parent-style-name="Standard">
      <style:paragraph-properties fo:margin-left="1.111cm" fo:margin-right="0cm" fo:line-height="150%" fo:text-indent="-0.445cm" style:auto-text-indent="false" style:text-autospace="none">
        <style:tab-stops>
          <style:tab-stop style:position="1.111cm"/>
        </style:tab-stops>
      </style:paragraph-properties>
      <style:text-properties style:font-name="Arial" fo:font-size="10pt" officeooo:paragraph-rsid="00102c68" style:font-size-asian="10pt" style:font-name-complex="Arial" style:font-size-complex="10pt"/>
    </style:style>
    <style:style style:name="P13" style:family="paragraph" style:parent-style-name="Standard">
      <style:paragraph-properties fo:margin-left="1.111cm" fo:margin-right="0cm" fo:line-height="150%" fo:text-indent="-0.445cm" style:auto-text-indent="false" style:text-autospace="none">
        <style:tab-stops>
          <style:tab-stop style:position="1.111cm"/>
        </style:tab-stops>
      </style:paragraph-properties>
      <style:text-properties officeooo:paragraph-rsid="00102c68"/>
    </style:style>
    <style:style style:name="P14" style:family="paragraph" style:parent-style-name="Standard">
      <style:paragraph-properties fo:margin-top="0.423cm" fo:margin-bottom="0cm" loext:contextual-spacing="false" style:text-autospace="none">
        <style:tab-stops>
          <style:tab-stop style:position="16.939cm" style:type="right"/>
        </style:tab-stops>
      </style:paragraph-properties>
      <style:text-properties style:font-name="Arial" fo:font-size="10pt" officeooo:paragraph-rsid="00102c68" style:font-size-asian="10pt" style:font-name-complex="Arial" style:font-size-complex="10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Arial" fo:font-size="10pt" officeooo:paragraph-rsid="00102c68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text-autospace="none"/>
      <style:text-properties style:font-name="Arial" fo:font-size="10pt" officeooo:paragraph-rsid="00102c68" style:font-size-asian="10pt" style:font-name-complex="Arial" style:font-size-complex="10pt"/>
    </style:style>
    <style:style style:name="P17" style:family="paragraph" style:parent-style-name="Standard">
      <style:paragraph-properties fo:margin-top="0.423cm" fo:margin-bottom="0.423cm" loext:contextual-spacing="false" fo:text-align="justify" style:justify-single-word="false" style:text-autospace="none"/>
      <style:text-properties style:font-name="Arial" fo:font-size="10pt" officeooo:paragraph-rsid="00102c68" style:font-size-asian="10pt" style:font-name-complex="Arial" style:font-size-complex="10pt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  <style:text-properties officeooo:paragraph-rsid="00102c68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 style:text-autospace="none">
        <style:tab-stops>
          <style:tab-stop style:position="0.501cm"/>
        </style:tab-stops>
      </style:paragraph-properties>
      <style:text-properties officeooo:paragraph-rsid="00102c68"/>
    </style:style>
    <style:style style:name="P20" style:family="paragraph" style:parent-style-name="Standard">
      <style:paragraph-properties fo:margin-left="0.501cm" fo:margin-right="0cm" fo:text-align="justify" style:justify-single-word="false" fo:text-indent="-0.25cm" style:auto-text-indent="false" style:text-autospace="none"/>
      <style:text-properties style:font-name="Arial" fo:font-size="9pt" officeooo:paragraph-rsid="00102c68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O WYROBACH ZAWIERAJĄCYCH AZBEST</text:span><text:span text:style-name="T6">1)</text:span></text:p>
      <text:p text:style-name="P5"><text:span text:style-name="T2">1.<text:tab/>Nazwa miejsca/urządzenia/instalacji, adres</text:span><text:span text:style-name="T7">2)</text:span><text:span text:style-name="T2">:</text:span></text:p>
      <text:p text:style-name="P10">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</text:p>
      <text:p text:style-name="P6">2.<text:tab/>Wykorzystujący wyroby zawierające azbest – imię i nazwisko lub nazwa i adres:</text:p>
      <text:p text:style-name="P10">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</text:p>
      <text:p text:style-name="P2"><text:span text:style-name="T2">3.<text:tab/>Rodzaj zabudowy</text:span><text:span text:style-name="T7">3)</text:span><text:span text:style-name="T2">:</text:span></text:p>
      <text:p text:style-name="P2"><text:span text:style-name="T3"><text:s text:c="2"/></text:span><text:span text:style-name="T2"><text:tab/>...................................................................................................................................................................</text:span></text:p>
      <text:p text:style-name="P8"><text:span text:style-name="T2">4.<text:tab/>Numer działki ewidencyjnej</text:span><text:span text:style-name="T7">4)</text:span><text:span text:style-name="T2">:</text:span></text:p>
      <text:p text:style-name="P7"><text:tab/>…...............................................................................................................................................................</text:p>
      <text:p text:style-name="P8"><text:span text:style-name="T2">5.<text:tab/>Numer obrębu ewidencyjnego</text:span><text:span text:style-name="T7">4)</text:span><text:span text:style-name="T2">:</text:span></text:p>
      <text:p text:style-name="P7"><text:tab/>…...............................................................................................................................................................</text:p>
      <text:p text:style-name="P8"><text:span text:style-name="T2">6.<text:tab/>Nazwa, rodzaj wyrobu</text:span><text:span text:style-name="T7">5)</text:span><text:span text:style-name="T2">:</text:span></text:p>
      <text:p text:style-name="P7"><text:tab/>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</text:p>
      <text:p text:style-name="P8"><text:span text:style-name="T2">7.<text:tab/>Ilość posiadanych wyrobów</text:span><text:span text:style-name="T7">6)</text:span><text:span text:style-name="T2">:</text:span></text:p>
      <text:p text:style-name="P7"><text:tab/>..................................................................................................................................................................</text:p>
      <text:p text:style-name="P8"><text:span text:style-name="T2">8.<text:tab/>Stopień pilności</text:span><text:span text:style-name="T7">7)</text:span><text:span text:style-name="T2">:</text:span></text:p>
      <text:p text:style-name="P7"><text:tab/> ..................................................................................................................................................................</text:p>
      <text:p text:style-name="P8"><text:span text:style-name="T2">9.<text:tab/>Zaznaczenie miejsca występowania wyrobów</text:span><text:span text:style-name="T7">8)</text:span><text:span text:style-name="T2">:</text:span></text:p>
      <text:p text:style-name="P12">a)<text:tab/>nazwa i numer dokumentu:</text:p>
      <text:p text:style-name="P13"><text:span text:style-name="T3"><text:s/></text:span><text:span text:style-name="T2">.................................................................................................................................................................</text:span></text:p>
      <text:p text:style-name="P12">b)<text:tab/>data ostatniej aktualizacji:</text:p>
      <text:p text:style-name="P13"><text:span text:style-name="T3"><text:s/></text:span><text:span text:style-name="T2">.................................................................................................................................................................</text:span></text:p>
      <text:p text:style-name="P7">10.<text:tab/>Przewidywany termin usunięcia wyrobów:</text:p>
      <text:p text:style-name="P7"><text:tab/>...................................................................................................................................................................</text:p>
      <text:p text:style-name="P9"><text:span text:style-name="T2">11.<text:tab/>Ilość usuniętych wyrobów zawierających azbest przekazanych do unieszkodliwienia</text:span><text:span text:style-name="T7">6)</text:span><text:span text:style-name="T2">: ……………………………………….............................................................................................................</text:span></text:p>
      <text:p text:style-name="P14"><text:tab/>…..................................</text:p>
      <text:p text:style-name="P16"><text:tab/><text:tab/><text:tab/><text:tab/><text:tab/><text:tab/><text:tab/><text:tab/><text:tab/><text:tab/><text:tab/> <text:s text:c="7"/>(podpis)</text:p>
      <text:p text:style-name="P17">data: ....................................</text:p>
      <text:p text:style-name="P15">_______________</text:p>
      <text:p text:style-name="P18"><text:span text:style-name="T8">1)</text:span><text:span text:style-name="T4"><text:tab/>Za wyrób zawierający azbest uznaje się każdy wyrób zawierający wagowo 0,1 % lub więcej azbestu.</text:span></text:p>
      <text:p text:style-name="P18"><text:span text:style-name="T8">2)</text:span><text:span text:style-name="T4"><text:tab/>Adres faktycznego miejsca występowania azbestu należy uzupełnić w następującym formacie: województwo, powiat, gmina, miejscowość, ulica, numer nieruchomości.</text:span></text:p>
      <text:p text:style-name="P18"><text:span text:style-name="T8">3)</text:span><text:span text:style-name="T4"><text:tab/>Należy podać rodzaj zabudowy: budynek mieszkalny, budynek gospodarczy, budynek przemysłowy, budynek mieszkalno-gospodarczy, inny.</text:span></text:p>
      <text:p text:style-name="P18"><text:span text:style-name="T8">4)</text:span><text:span text:style-name="T4"><text:tab/>Należy podać numer działki ewidencyjnej i numer obrębu ewidencyjnego faktycznego miejsca występowania azbestu.</text:span></text:p>
      <text:p text:style-name="P18"><text:span text:style-name="T8">5)</text:span><text:span text:style-name="T4"><text:tab/>Przy określaniu rodzaju wyrobu zawierającego azbest należy stosować następującą klasyfikację:</text:span></text:p>
      <text:p text:style-name="P19"><text:span text:style-name="T5">–</text:span><text:span text:style-name="T4"><text:tab/>płyty azbestowo-cementowe płaskie stosowane w budownictwie,</text:span></text:p>
      <text:p text:style-name="P19"><text:span text:style-name="T5">–</text:span><text:span text:style-name="T4"><text:tab/>płyty faliste azbestowo-cementowe stosowane w budownictwie,</text:span></text:p>
      <text:p text:style-name="P19"><text:span text:style-name="T5">–</text:span><text:span text:style-name="T4"><text:tab/>rury i złącza azbestowo-cementowe,</text:span></text:p>
      <text:p text:style-name="P19"><text:soft-page-break/><text:span text:style-name="T5">–</text:span><text:span text:style-name="T4"><text:tab/>rury i złącza azbestowo-cementowe pozostawione w ziemi,</text:span></text:p>
      <text:p text:style-name="P19"><text:span text:style-name="T5">–</text:span><text:span text:style-name="T4"><text:tab/>izolacje natryskowe środkami zawierającymi w swoim składzie azbest,</text:span></text:p>
      <text:p text:style-name="P19"><text:span text:style-name="T5">–</text:span><text:span text:style-name="T4"><text:tab/>wyroby cierne azbestowo-kauczukowe,</text:span></text:p>
      <text:p text:style-name="P19"><text:span text:style-name="T5">–</text:span><text:span text:style-name="T4"><text:tab/>przędza specjalna, w tym włókna azbestowe obrobione,</text:span></text:p>
      <text:p text:style-name="P19"><text:span text:style-name="T5">–</text:span><text:span text:style-name="T4"><text:tab/>szczeliwa azbestowe,</text:span></text:p>
      <text:p text:style-name="P19"><text:span text:style-name="T5">–</text:span><text:span text:style-name="T4"><text:tab/>taśmy tkane i plecione, sznury i sznurki,</text:span></text:p>
      <text:p text:style-name="P19"><text:span text:style-name="T5">–</text:span><text:span text:style-name="T4"><text:tab/>wyroby azbestowo-kauczukowe, z wyjątkiem wyrobów ciernych,</text:span></text:p>
      <text:p text:style-name="P19"><text:span text:style-name="T5">–</text:span><text:span text:style-name="T4"><text:tab/>papier, tektura,</text:span></text:p>
      <text:p text:style-name="P19"><text:span text:style-name="T5">–</text:span><text:span text:style-name="T4"><text:tab/>drogi zabezpieczone (drogi utwardzone odpadami zawierającymi azbest przed wejściem w życie ustawy z dnia</text:span></text:p>
      <text:p text:style-name="P20">19 czerwca 1997 r. o zakazie stosowania wyrobów zawierających azbest, po trwałym zabezpieczeniu przed emisją włókien azbestu),</text:p>
      <text:p text:style-name="P19"><text:span text:style-name="T5">–</text:span><text:span text:style-name="T4"><text:tab/>drogi utwardzone odpadami zawierającymi azbest przed wejściem w życie ustawy z dnia 19 czerwca 1997 r. o zakazie stosowania wyrobów zawierających azbest, ale niezabezpieczone trwale przed emisją włókien azbestu,</text:span></text:p>
      <text:p text:style-name="P19"><text:span text:style-name="T5">–</text:span><text:span text:style-name="T4"><text:tab/>inne wyroby zawierające azbest, oddzielnie niewymienione, w tym papier i tektura; podać jakie.</text:span></text:p>
      <text:p text:style-name="P18"><text:span text:style-name="T8">6)</text:span><text:span text:style-name="T4"><text:tab/>Ilość wyrobów zawierających azbest należy podać w jednostkach właściwych dla danego wyrobu (kg, m</text:span><text:span text:style-name="T8">2</text:span><text:span text:style-name="T4">, m</text:span><text:span text:style-name="T8">3</text:span><text:span text:style-name="T4">, m.b., km).</text:span></text:p>
      <text:p text:style-name="P18"><text:span text:style-name="T8">7)</text:span><text:span text:style-name="T4"><text:tab/>Według „Oceny stanu i możliwości bezpiecznego użytkowania wyrobów zawierających azbest” określonej w załączniku nr 1 do rozporządzenia Ministra Gospodarki, Pracy i Polityki Społecznej z dnia 2 kwietnia 2004 r. w sprawie sposobów i warunków bezpiecznego użytkowania i usuwania wyrobów zawierających azbest (Dz. U. Nr 71, poz. 649 oraz z 2010 r. Nr 162, poz. 1089).</text:span></text:p>
      <text:p text:style-name="P18"><text:span text:style-name="T8">8)</text:span><text:span text:style-name="T4"><text:tab/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0:41:19.798000000</meta:creation-date>
    <meta:print-date>2015-01-13T10:42:54.712000000</meta:print-date>
    <dc:date>2015-01-13T10:53:30.009000000</dc:date>
    <meta:editing-duration>PT12M9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55" meta:word-count="408" meta:character-count="5560" meta:non-whitespace-character-count="5160"/>
  </office:meta>
</office:document-meta>
</file>