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1b8a0d"/>
    </style:style>
    <style:style style:name="P2" style:family="paragraph" style:parent-style-name="Heading_20_2">
      <style:paragraph-properties fo:margin-top="0.071cm" fo:margin-bottom="0cm" style:contextual-spacing="false" fo:line-height="150%" fo:text-align="center" style:justify-single-word="false" style:writing-mode="lr-tb"/>
      <style:text-properties fo:color="#000000" loext:opacity="100%" style:font-name="Lato" fo:font-size="13pt" style:text-underline-style="solid" style:text-underline-width="auto" style:text-underline-color="font-color" fo:font-weight="bold" officeooo:paragraph-rsid="001b8a0d" style:font-size-asian="11pt" style:font-weight-asian="bold" style:font-name-complex="Arial1" style:font-size-complex="11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Lato" fo:font-size="11pt" officeooo:paragraph-rsid="001b8a0d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style:use-window-font-color="true" loext:opacity="0%" style:font-name="Lato" fo:font-size="12pt" officeooo:rsid="0020aa20" officeooo:paragraph-rsid="001b8a0d" style:font-size-asian="12pt" style:font-name-complex="Arial1" style:font-size-complex="12pt"/>
    </style:style>
    <style:style style:name="P5" style:family="paragraph" style:parent-style-name="Standard" style:list-style-name="L1">
      <style:paragraph-properties fo:line-height="100%" fo:text-align="justify" style:justify-single-word="false" style:writing-mode="lr-tb"/>
      <style:text-properties officeooo:paragraph-rsid="001b8a0d"/>
    </style:style>
    <style:style style:name="P6" style:family="paragraph" style:parent-style-name="Standard" style:list-style-name="L1">
      <style:paragraph-properties fo:line-height="100%" fo:text-align="justify" style:justify-single-word="false" style:writing-mode="lr-tb"/>
      <style:text-properties officeooo:paragraph-rsid="001cdf4c"/>
    </style:style>
    <style:style style:name="P7" style:family="paragraph" style:parent-style-name="Standard" style:list-style-name="L1">
      <style:paragraph-properties fo:line-height="100%" fo:text-align="justify" style:justify-single-word="false" style:writing-mode="lr-tb"/>
      <style:text-properties officeooo:paragraph-rsid="00215a36"/>
    </style:style>
    <style:style style:name="P8" style:family="paragraph" style:parent-style-name="Standard" style:list-style-name="L1">
      <style:paragraph-properties fo:line-height="100%" fo:text-align="justify" style:justify-single-word="false" style:writing-mode="lr-tb"/>
      <style:text-properties officeooo:paragraph-rsid="0020e8e1"/>
    </style:style>
    <style:style style:name="P9" style:family="paragraph" style:parent-style-name="Standard" style:list-style-name="L1">
      <style:paragraph-properties fo:line-height="100%" fo:text-align="justify" style:justify-single-word="false" style:writing-mode="lr-tb"/>
      <style:text-properties officeooo:paragraph-rsid="001d1412"/>
    </style:style>
    <style:style style:name="P10" style:family="paragraph" style:parent-style-name="Standard" style:list-style-name="L2">
      <style:paragraph-properties fo:line-height="100%" fo:text-align="justify" style:justify-single-word="false" style:writing-mode="lr-tb"/>
      <style:text-properties officeooo:paragraph-rsid="001d1412"/>
    </style:style>
    <style:style style:name="P11" style:family="paragraph" style:parent-style-name="Standard" style:list-style-name="L2">
      <style:paragraph-properties fo:line-height="100%" fo:text-align="justify" style:justify-single-word="false" style:writing-mode="lr-tb"/>
      <style:text-properties officeooo:paragraph-rsid="00215a36"/>
    </style:style>
    <style:style style:name="P12" style:family="paragraph" style:parent-style-name="Standard" style:list-style-name="L3">
      <style:paragraph-properties fo:line-height="100%" fo:text-align="justify" style:justify-single-word="false" style:writing-mode="lr-tb"/>
      <style:text-properties officeooo:paragraph-rsid="001d1412"/>
    </style:style>
    <style:style style:name="P13" style:family="paragraph" style:parent-style-name="Standard" style:list-style-name="L3">
      <style:paragraph-properties fo:line-height="100%" fo:text-align="justify" style:justify-single-word="false" style:writing-mode="lr-tb"/>
      <style:text-properties fo:color="#3d3c3b" loext:opacity="100%" style:font-name="Arial1" fo:font-size="10pt" officeooo:paragraph-rsid="001d1412" style:font-size-asian="10pt" style:font-name-complex="Arial1" style:font-size-complex="10pt"/>
    </style:style>
    <style:style style:name="T1" style:family="text">
      <style:text-properties officeooo:rsid="0020aa20"/>
    </style:style>
    <style:style style:name="T2" style:family="text">
      <style:text-properties fo:font-variant="normal" fo:text-transform="none" style:use-window-font-color="true" loext:opacity="0%" style:font-name="Lato" fo:font-size="12pt" fo:letter-spacing="normal" fo:font-style="normal" style:text-underline-style="none" fo:font-weight="normal" officeooo:rsid="001c4c88" style:font-size-asian="12pt" style:font-name-complex="Arial1" style:font-size-complex="12pt"/>
    </style:style>
    <style:style style:name="T3" style:family="text">
      <style:text-properties fo:font-variant="normal" fo:text-transform="none" style:use-window-font-color="true" loext:opacity="0%" style:font-name="Lato" fo:font-size="12pt" fo:letter-spacing="normal" fo:font-style="normal" style:text-underline-style="none" fo:font-weight="normal" officeooo:rsid="0020e8e1" style:font-size-asian="12pt" style:font-name-complex="Arial1" style:font-size-complex="12pt"/>
    </style:style>
    <style:style style:name="T4" style:family="text">
      <style:text-properties style:use-window-font-color="true" loext:opacity="0%" style:font-name="Lato" fo:font-size="12pt" style:font-size-asian="12pt" style:font-name-complex="Arial1" style:font-size-complex="12pt"/>
    </style:style>
    <style:style style:name="T5" style:family="text">
      <style:text-properties style:use-window-font-color="true" loext:opacity="0%" style:font-name="Lato" fo:font-size="12pt" officeooo:rsid="0020aa20" style:font-size-asian="12pt" style:font-name-complex="Arial1" style:font-size-complex="12pt"/>
    </style:style>
    <style:style style:name="T6" style:family="text">
      <style:text-properties style:use-window-font-color="true" loext:opacity="0%" style:font-name="Lato" fo:font-size="12pt" officeooo:rsid="001fc93f" style:font-size-asian="12pt" style:font-name-complex="Arial1" style:font-size-complex="12pt"/>
    </style:style>
    <style:style style:name="T7" style:family="text">
      <style:text-properties style:use-window-font-color="true" loext:opacity="0%" style:font-name="Lato" fo:font-size="12pt" officeooo:rsid="0020e8e1" style:font-size-asian="12pt" style:font-name-complex="Arial1" style:font-size-complex="12pt"/>
    </style:style>
    <style:style style:name="T8" style:family="text">
      <style:text-properties style:use-window-font-color="true" loext:opacity="0%" style:font-name="Lato" fo:font-size="12pt" officeooo:rsid="0021ec17" style:font-size-asian="12pt" style:font-name-complex="Arial1" style:font-size-complex="12pt"/>
    </style:style>
    <style:style style:name="T9" style:family="text">
      <style:text-properties style:use-window-font-color="true" loext:opacity="0%" style:font-name="Lato" fo:font-size="12pt" style:text-underline-style="none" style:font-size-asian="12pt" style:font-name-complex="Arial1" style:font-size-complex="12pt"/>
    </style:style>
    <style:style style:name="T10" style:family="text">
      <style:text-properties style:use-window-font-color="true" loext:opacity="0%" style:font-name="Lato" fo:font-size="12pt" style:text-underline-style="none" officeooo:rsid="00218e9d" style:font-size-asian="12pt" style:font-name-complex="Arial1" style:font-size-complex="12pt"/>
    </style:style>
    <style:style style:name="T11" style:family="text">
      <style:text-properties style:use-window-font-color="true" loext:opacity="0%" style:font-name="Lato" fo:font-size="12pt" style:text-underline-style="none" officeooo:rsid="00232c46" style:font-size-asian="12pt" style:font-name-complex="Arial1" style:font-size-complex="12pt"/>
    </style:style>
    <style:style style:name="T12" style:family="text">
      <style:text-properties style:use-window-font-color="true" loext:opacity="0%" style:font-name="Lato" fo:font-size="12pt" style:text-underline-style="none" officeooo:rsid="001c4c88" style:font-size-asian="12pt" style:font-name-complex="Arial1" style:font-size-complex="12pt"/>
    </style:style>
    <style:style style:name="T13" style:family="text">
      <style:text-properties style:use-window-font-color="true" loext:opacity="0%" style:font-name="Lato" fo:font-size="12pt" style:text-underline-style="none" officeooo:rsid="00299917" style:font-size-asian="12pt" style:font-name-complex="Arial1" style:font-size-complex="12pt"/>
    </style:style>
    <style:style style:name="T14" style:family="text">
      <style:text-properties style:use-window-font-color="true" loext:opacity="0%" style:font-name="Lato" fo:font-size="12pt" style:text-underline-style="none" officeooo:rsid="0025ac73" style:font-size-asian="12pt" style:font-name-complex="Arial1" style:font-size-complex="12pt"/>
    </style:style>
    <style:style style:name="T15" style:family="text">
      <style:text-properties style:use-window-font-color="true" loext:opacity="0%" style:font-name="Lato" fo:font-size="12pt" style:text-underline-style="none" officeooo:rsid="0020527d" style:font-size-asian="12pt" style:font-name-complex="Arial1" style:font-size-complex="12pt"/>
    </style:style>
    <style:style style:name="T16" style:family="text">
      <style:text-properties style:use-window-font-color="true" loext:opacity="0%" style:font-name="Lato" fo:font-size="12pt" style:text-underline-style="none" officeooo:rsid="00285378" style:font-size-asian="12pt" style:font-name-complex="Arial1" style:font-size-complex="12pt"/>
    </style:style>
    <style:style style:name="T17" style:family="text">
      <style:text-properties style:use-window-font-color="true" loext:opacity="0%" style:font-name="Lato" fo:font-size="12pt" style:text-underline-style="none" officeooo:rsid="0020e8e1" style:font-size-asian="12pt" style:font-name-complex="Arial1" style:font-size-complex="12pt"/>
    </style:style>
    <style:style style:name="T18" style:family="text">
      <style:text-properties style:use-window-font-color="true" loext:opacity="0%" style:font-name="Lato" fo:font-size="12pt" style:text-underline-style="none" officeooo:rsid="00215a36" style:font-size-asian="12pt" style:font-name-complex="Arial1" style:font-size-complex="12pt"/>
    </style:style>
    <style:style style:name="T19" style:family="text">
      <style:text-properties style:use-window-font-color="true" loext:opacity="0%" style:font-name="Lato" fo:font-size="12pt" style:text-underline-style="none" officeooo:rsid="0021ec17" style:font-size-asian="12pt" style:font-name-complex="Arial1" style:font-size-complex="12pt"/>
    </style:style>
    <style:style style:name="T20" style:family="text">
      <style:text-properties style:use-window-font-color="true" loext:opacity="0%" style:font-name="Lato" fo:font-size="12pt" style:text-underline-style="none" officeooo:rsid="002372af" style:font-size-asian="12pt" style:font-name-complex="Arial1" style:font-size-complex="12pt"/>
    </style:style>
    <style:style style:name="T21" style:family="text">
      <style:text-properties style:use-window-font-color="true" loext:opacity="0%" style:font-name="Lato" fo:font-size="12pt" style:text-underline-style="none" officeooo:rsid="0023a563" style:font-size-asian="12pt" style:font-name-complex="Arial1" style:font-size-complex="12pt"/>
    </style:style>
    <style:style style:name="T22" style:family="text">
      <style:text-properties style:use-window-font-color="true" loext:opacity="0%" style:font-name="Lato" fo:font-size="12pt" style:text-underline-style="none" officeooo:rsid="0028c895" style:font-size-asian="12pt" style:font-size-complex="12pt"/>
    </style:style>
    <style:style style:name="T23" style:family="text">
      <style:text-properties style:use-window-font-color="true" loext:opacity="0%" style:font-name="Lato" fo:font-size="12pt" style:text-underline-style="none" officeooo:rsid="0025ac73" style:font-size-asian="12pt" style:font-size-complex="12pt"/>
    </style:style>
    <style:style style:name="T24" style:family="text">
      <style:text-properties style:use-window-font-color="true" loext:opacity="0%" style:font-name="Lato" fo:font-size="12pt" style:text-underline-style="none" officeooo:rsid="00232c46" style:font-size-asian="12pt" style:font-size-complex="12pt"/>
    </style:style>
    <style:style style:name="T25" style:family="text">
      <style:text-properties style:use-window-font-color="true" loext:opacity="0%" style:font-name="Lato" fo:font-size="12pt" style:text-underline-style="none" officeooo:rsid="0021ec17" style:font-size-asian="12pt" style:font-size-complex="12pt"/>
    </style:style>
    <style:style style:name="T26" style:family="text">
      <style:text-properties style:use-window-font-color="true" loext:opacity="0%" style:font-name="Lato" fo:font-size="12pt" style:text-underline-style="none" officeooo:rsid="00246e50" style:font-size-asian="12pt" style:font-size-complex="12pt"/>
    </style:style>
    <style:style style:name="T27" style:family="text">
      <style:text-properties style:use-window-font-color="true" loext:opacity="0%" style:font-name="Lato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8" style:family="text">
      <style:text-properties style:font-name="Lato" fo:font-size="12pt" style:text-underline-style="none" style:font-size-asian="12pt" style:font-size-complex="12pt"/>
    </style:style>
    <text:list-style style:name="L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05cm" fo:text-indent="-0.649cm" fo:margin-left="1.05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space" fo:text-indent="-0.326cm" fo:margin-left="1.4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62cm" fo:text-indent="-0.635cm" fo:margin-left="2.062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97cm" fo:text-indent="-0.635cm" fo:margin-left="2.697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32cm" fo:text-indent="-0.635cm" fo:margin-left="3.332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67cm" fo:text-indent="-0.635cm" fo:margin-left="3.967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602cm" fo:text-indent="-0.635cm" fo:margin-left="4.602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37cm" fo:text-indent="-0.635cm" fo:margin-left="5.237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72cm" fo:text-indent="-0.635cm" fo:margin-left="5.872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507cm" fo:text-indent="-0.635cm" fo:margin-left="6.507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42cm" fo:text-indent="-0.635cm" fo:margin-left="7.142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space" fo:text-indent="-0.33cm" fo:margin-left="1.431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1">Klauzula</text:span> informacyjn<text:span text:style-name="T1">a</text:span> dotycząc<text:span text:style-name="T1">a</text:span> przetwarzania danych </text:h>
      <text:p text:style-name="P3"><text:s text:c="22"/></text:p>
      <text:p text:style-name="P4">Zgodnie z art. 13 ust. 1 i rozporządzenia Parlamentu Europejskiego i Rady (UE) 2016/679<text:line-break/>z dnia 27 kwietnia 2016 r. w sprawie ochrony osób fizycznych w związku z przetwarzaniem danych osobowych i w sprawie swobodnego przepływu takich danych oraz uchylenia dyrektywy 95/46/WE (ogólne rozporządzenia o ochronie danych) (Dz. Urz. UE L 119<text:line-break/>z 04.05.2016, str. 1), dalej „RODO” informuję, że:</text:p>
      <text:list xml:id="list4234496754" text:style-name="L1">
        <text:list-item>
          <text:p text:style-name="P5"><text:span text:style-name="T5">a</text:span><text:span text:style-name="T4">dministratorem Pani/Pana dan</text:span><text:span text:style-name="T5">ych</text:span><text:span text:style-name="T4"> osobow</text:span><text:span text:style-name="T5">ych</text:span><text:span text:style-name="T4">, jest </text:span><text:span text:style-name="T5">Gmina - </text:span><text:span text:style-name="T4">Miasto Jelenia Góra<text:line-break/>z siedzibą: Pl</text:span><text:span text:style-name="T8">ac</text:span><text:span text:style-name="T4"> Ratuszowy 58, </text:span><text:span text:style-name="T5">58-500 Jelenia Góra reprezentowana przez Prezydenta Miasta Jeleniej Góry;</text:span></text:p>
        </text:list-item>
        <text:list-item>
          <text:p text:style-name="P5"><text:span text:style-name="T6">Administrator wyznaczył Inspektora Ochrony Danych, z którym można się kontaktować w sprawach związanych z ochroną danych osobowych i realizacją praw<text:line-break/>z tym związanych w następujący sposób: pisemnie na adres – Urząd Miasta Jelenia Góra, Inspektor Ochrony Danych Osobowych, Plac Ratuszowy 58, 58-500 Jelenia Góra; osobiście w w/w </text:span><text:span text:style-name="T7">siedzibie Urzędu Miasta </text:span><text:span text:style-name="T8">J</text:span><text:span text:style-name="T7">elenia Góra; telefonicznie pod nr tel. 75 75 49 860 lub poprzez pocztę elektroniczną na adres:</text:span><text:span text:style-name="T4"> </text:span><text:a xlink:type="simple" xlink:href="mailto:iodo_um@jeleniagora.pl" text:style-name="Internet_20_link" text:visited-style-name="Visited_20_Internet_20_Link"><text:span text:style-name="Internet_20_link"><text:span text:style-name="T28">iodo_um@jeleniagora.pl</text:span></text:span></text:a><text:span text:style-name="Internet_20_link"><text:span text:style-name="T9">; <text:s text:c="61"/></text:span></text:span></text:p>
        </text:list-item>
        <text:list-item>
          <text:p text:style-name="P6"><text:span text:style-name="Internet_20_link"><text:span text:style-name="T10">Pan</text:span></text:span><text:span text:style-name="Internet_20_link"><text:span text:style-name="T18">i</text:span></text:span><text:span text:style-name="Internet_20_link"><text:span text:style-name="T10">/Pan</text:span></text:span><text:span text:style-name="Internet_20_link"><text:span text:style-name="T18">a</text:span></text:span><text:span text:style-name="Internet_20_link"><text:span text:style-name="T10"> dane osobowe będą przetwarzan</text:span></text:span><text:span text:style-name="Internet_20_link"><text:span text:style-name="T11">e</text:span></text:span><text:span text:style-name="Internet_20_link"><text:span text:style-name="T10"> na podstawie art. 6 ust. 1 </text:span></text:span><text:span text:style-name="Internet_20_link"><text:span text:style-name="T11">lit. </text:span></text:span><text:span text:style-name="Internet_20_link"><text:span text:style-name="T12">c</text:span></text:span><text:span text:style-name="Internet_20_link"><text:span text:style-name="T11"> RODO,<text:line-break/>w </text:span></text:span><text:span text:style-name="Internet_20_link"><text:span text:style-name="T12">celu realizacji zadania wynikającego z art. 42 ustawy z dnia 16 lutego 2007 r.<text:line-break/>o ochronie konkurencji i konsumentów </text:span></text:span><text:span text:style-name="Internet_20_link"><text:span text:style-name="T2">(t.j. Dz. U. z 202</text:span></text:span><text:span text:style-name="Internet_20_link"><text:span text:style-name="T3">1</text:span></text:span><text:span text:style-name="Internet_20_link"><text:span text:style-name="T2"> r. poz. </text:span></text:span><text:span text:style-name="Internet_20_link"><text:span text:style-name="T3">275</text:span></text:span><text:span text:style-name="Internet_20_link"><text:span text:style-name="T2">). </text:span></text:span><text:span text:style-name="Internet_20_link"><text:span text:style-name="T12">Realizacja tych zadań, poprzez podjęcie interwencji u przedsiębiorcy w celu ochrony Pani/Pana praw<text:line-break/></text:span></text:span><text:span text:style-name="Internet_20_link"><text:span text:style-name="T17">i interesów</text:span></text:span><text:span text:style-name="Internet_20_link"><text:span text:style-name="T12"> konsumenckich, wymaga udostępnienia przedsiębiorcy Pani/Pana danych osobowych.</text:span></text:span></text:p>
        </text:list-item>
        <text:list-item>
          <text:p text:style-name="P7"><text:span text:style-name="Internet_20_link"><text:span text:style-name="T13">Pani/Pana dane osobowe mogą </text:span></text:span><text:span text:style-name="Internet_20_link"><text:span text:style-name="T19">by</text:span></text:span><text:span text:style-name="Internet_20_link"><text:span text:style-name="T13">ć udostępnione uprawnionym służbom i organom administracji publicznej, </text:span></text:span><text:span text:style-name="Internet_20_link"><text:span text:style-name="T18">tylko jeśli przepisy ustaw to nakazują lub na to pozwalają;</text:span></text:span></text:p>
        </text:list-item>
        <text:list-item>
          <text:p text:style-name="P8"><text:span text:style-name="Internet_20_link"><text:span text:style-name="T11">Pani/Pana dane osobowe będą przechowywane przez </text:span></text:span><text:span text:style-name="Internet_20_link"><text:span text:style-name="T21">minimum</text:span></text:span><text:span text:style-name="Internet_20_link"><text:span text:style-name="T11"> 10 lat;</text:span></text:span></text:p>
        </text:list-item>
        <text:list-item>
          <text:p text:style-name="P7"><text:span text:style-name="Internet_20_link"><text:span text:style-name="T18">Pani/Pana dane osobowe nie będą przekazywane do Państwa trzeciego w rozumieniu określonym w przepisach RODO;</text:span></text:span></text:p>
        </text:list-item>
        <text:list-item>
          <text:p text:style-name="P5"><text:span text:style-name="Internet_20_link"><text:span text:style-name="T11">w odniesieniu do Pani/Pana danych osobowych decyzje nie będą podejmowane<text:line-break/>w sposób zautomatyzowany, stosownie do art. 22 RODO;</text:span></text:span></text:p>
        </text:list-item>
        <text:list-item>
          <text:p text:style-name="P7"><text:span text:style-name="Internet_20_link"><text:span text:style-name="T18">posiada Pani/Pan:</text:span></text:span></text:p>
        </text:list-item>
      </text:list>
      <text:list xml:id="list278553820" text:style-name="L2">
        <text:list-item>
          <text:p text:style-name="P10"><text:span text:style-name="Internet_20_link"><text:span text:style-name="T18">na podstawie art. 15 RODO prawo </text:span></text:span><text:span text:style-name="Internet_20_link"><text:span text:style-name="T11">dostępu do danych osobowych Pan</text:span></text:span><text:span text:style-name="Internet_20_link"><text:span text:style-name="T18">i</text:span></text:span><text:span text:style-name="Internet_20_link"><text:span text:style-name="T11">/Pan</text:span></text:span><text:span text:style-name="Internet_20_link"><text:span text:style-name="T18">a</text:span></text:span><text:span text:style-name="Internet_20_link"><text:span text:style-name="T11"> dotyczących,</text:span></text:span></text:p>
        </text:list-item>
        <text:list-item>
          <text:p text:style-name="P11"><text:span text:style-name="Internet_20_link"><text:span text:style-name="T18">na podstawie art. 16 RODO prawo </text:span></text:span><text:span text:style-name="Internet_20_link"><text:span text:style-name="T20">do </text:span></text:span><text:span text:style-name="Internet_20_link"><text:span text:style-name="T14">sprostowania Pani/Pana danych osobowych,</text:span></text:span></text:p>
        </text:list-item>
        <text:list-item>
          <text:p text:style-name="P11"><text:span text:style-name="Internet_20_link"><text:span text:style-name="T18">na podstawie art. 18 RODO prawo </text:span></text:span><text:span text:style-name="Internet_20_link"><text:span text:style-name="T14">żądania od administratora ograniczenia przetwarzania danych osobowych </text:span></text:span><text:span text:style-name="Internet_20_link"><text:span text:style-name="T18">z zastrzeżeniem przypadków, o których mowa<text:line-break/>w art. </text:span></text:span><text:span text:style-name="Internet_20_link"><text:span text:style-name="T14">18 </text:span></text:span><text:span text:style-name="Internet_20_link"><text:span text:style-name="T18">ust. 2 </text:span></text:span><text:span text:style-name="Internet_20_link"><text:span text:style-name="T14">RODO,</text:span></text:span></text:p>
        </text:list-item>
        <text:list-item>
          <text:p text:style-name="P10"><text:span text:style-name="Internet_20_link"><text:span text:style-name="T18">prawo do </text:span></text:span><text:span text:style-name="Internet_20_link"><text:span text:style-name="T11">wniesien</text:span></text:span><text:span text:style-name="Internet_20_link"><text:span text:style-name="T14">ia </text:span></text:span><text:span text:style-name="Internet_20_link"><text:span text:style-name="T11">s</text:span></text:span><text:span text:style-name="Internet_20_link"><text:span text:style-name="T14">kargi do Prezesa Urzędu Ochrony Danych Osobowych, </text:span></text:span><text:span text:style-name="Internet_20_link"><text:span text:style-name="T18">gdy uzna Pani/Pan</text:span></text:span><text:span text:style-name="Internet_20_link"><text:span text:style-name="T14">, że przetwarzanie danych osobowych </text:span></text:span><text:span text:style-name="Internet_20_link"><text:span text:style-name="T18">Pani/Pana</text:span></text:span><text:span text:style-name="Internet_20_link"><text:span text:style-name="T14"> dotyczących narusza przepisy RODO;</text:span></text:span></text:p>
        </text:list-item>
      </text:list>
      <text:list xml:id="list122656141491956" text:continue-list="list4234496754" text:style-name="L1">
        <text:list-item>
          <text:p text:style-name="P9"><text:span text:style-name="Internet_20_link"><text:span text:style-name="T15">nie przysługuje Pan</text:span></text:span><text:span text:style-name="Internet_20_link"><text:span text:style-name="T20">i</text:span></text:span><text:span text:style-name="Internet_20_link"><text:span text:style-name="T15">/Pan</text:span></text:span><text:span text:style-name="Internet_20_link"><text:span text:style-name="T20">u</text:span></text:span><text:span text:style-name="Internet_20_link"><text:span text:style-name="T15">:</text:span></text:span></text:p>
        </text:list-item>
      </text:list>
      <text:list xml:id="list2533841753" text:style-name="L3">
        <text:list-item>
          <text:p text:style-name="P12"><text:span text:style-name="Internet_20_link"><text:span text:style-name="T18">w związku z art. 17 ust. 3 lit. </text:span></text:span><text:span text:style-name="Internet_20_link"><text:span text:style-name="T20">b</text:span></text:span><text:span text:style-name="Internet_20_link"><text:span text:style-name="T18">, d lub e RODO prawo do </text:span></text:span><text:span text:style-name="Internet_20_link"><text:span text:style-name="T14">usunięcia danych </text:span></text:span><text:span text:style-name="Internet_20_link"><text:span text:style-name="T11">osobowych</text:span></text:span><text:span text:style-name="Internet_20_link"><text:span text:style-name="T16">,</text:span></text:span></text:p>
        </text:list-item>
        <text:list-item>
          <text:p text:style-name="P12"><text:span text:style-name="Internet_20_link"><text:span text:style-name="T19">prawo do </text:span></text:span><text:span text:style-name="Internet_20_link"><text:span text:style-name="T16">przenoszenia danych osobowych, </text:span></text:span><text:span text:style-name="Internet_20_link"><text:span text:style-name="T19">o którym mowa w art. 20 RODO</text:span></text:span><text:span text:style-name="Internet_20_link"><text:span text:style-name="T16">,</text:span></text:span></text:p>
        </text:list-item>
        <text:list-item>
          <text:p text:style-name="P13"><text:span text:style-name="Internet_20_link"><text:span text:style-name="T25">prawo </text:span></text:span><text:span text:style-name="Internet_20_link"><text:span text:style-name="T22">sprzeciwu wobec przetwarzania </text:span></text:span><text:span text:style-name="Internet_20_link"><text:span text:style-name="T23">danych </text:span></text:span><text:span text:style-name="Internet_20_link"><text:span text:style-name="T24">osobowych </text:span></text:span><text:span text:style-name="Internet_20_link"><text:span text:style-name="T25">na podstawie art. 21 RODO, gdyż podstawą prawną przetwarzania Pani/Pana danych jest art. 6 ust. 1 lit. </text:span></text:span><text:span text:style-name="Internet_20_link"><text:span text:style-name="T26">c</text:span></text:span><text:span text:style-name="Internet_20_link"><text:span text:style-name="T25"> RODO.</text:span></text:span></text:p>
        </text:list-item>
      </text:list>
      <text:p text:style-name="P1"><text:span text:style-name="Strong_20_Emphasis"><text:span text:style-name="T27"/></text:span></text:p>
      <text:p text:style-name="P1"><text:span text:style-name="Strong_20_Emphasis"><text:span text:style-name="T27"/></text:span></text:p>
      <text:p text:style-name="P1"><text:span text:style-name="Strong_20_Emphasis"><text:span text:style-name="T2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ato" svg:font-family="La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29T12:29:44.448000000</meta:creation-date>
    <dc:date>2022-08-23T12:26:08.524000000</dc:date>
    <meta:editing-duration>PT32M30S</meta:editing-duration>
    <meta:editing-cycles>8</meta:editing-cycles>
    <meta:generator>LibreOffice/7.3.3.2$Windows_X86_64 LibreOffice_project/d1d0ea68f081ee2800a922cac8f79445e4603348</meta:generator>
    <meta:print-date>2022-08-23T12:25:50.754000000</meta:print-date>
    <meta:document-statistic meta:table-count="0" meta:image-count="0" meta:object-count="0" meta:page-count="1" meta:paragraph-count="19" meta:word-count="429" meta:character-count="2918" meta:non-whitespace-character-count="2437"/>
  </office:meta>
</office:document-meta>
</file>