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200%" fo:text-align="justify" style:justify-single-word="false"/>
      <style:text-properties style:font-name="Times New Roman" fo:font-size="12pt" officeooo:paragraph-rsid="00144d9d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fo:language="pl" fo:country="PL" fo:font-weight="normal" officeooo:rsid="00144d9d" officeooo:paragraph-rsid="00144d9d" style:font-size-asian="12pt" style:font-weight-asian="normal" style:font-name-complex="Times New Roman" style:font-size-complex="12pt" style:font-weight-complex="normal"/>
    </style:style>
    <style:style style:name="P3" style:family="paragraph" style:parent-style-name="Text_20_body">
      <style:paragraph-properties fo:line-height="200%" fo:text-align="justify" style:justify-single-word="false"/>
      <style:text-properties style:font-name="Times New Roman" fo:font-size="12pt" fo:language="pl" fo:country="PL" officeooo:rsid="0009c2c9" officeooo:paragraph-rsid="00144d9d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fo:language="pl" fo:country="PL" fo:font-weight="bold" officeooo:rsid="00272029" officeooo:paragraph-rsid="00272029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0.5pt" fo:language="pl" fo:country="PL" officeooo:rsid="00272029" officeooo:paragraph-rsid="00272029" style:font-size-asian="10.5pt" style:font-size-complex="10.5pt"/>
    </style:style>
    <style:style style:name="P6" style:family="paragraph" style:parent-style-name="Text_20_body">
      <style:paragraph-properties fo:line-height="200%" fo:text-align="justify" style:justify-single-word="false"/>
      <style:text-properties fo:font-size="12pt" officeooo:paragraph-rsid="00144d9d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font-size="12pt" officeooo:paragraph-rsid="00144d9d" style:font-size-asian="12pt" style:font-size-complex="12pt"/>
    </style:style>
    <style:style style:name="P8" style:family="paragraph" style:parent-style-name="Text_20_body">
      <style:paragraph-properties fo:line-height="200%" fo:text-align="justify" style:justify-single-word="false"/>
      <style:text-properties officeooo:paragraph-rsid="00144d9d"/>
    </style:style>
    <style:style style:name="P9" style:family="paragraph" style:parent-style-name="Text_20_body">
      <style:paragraph-properties fo:line-height="200%" fo:text-align="justify" style:justify-single-word="false"/>
      <style:text-properties officeooo:paragraph-rsid="002a4513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normal" fo:font-weight="normal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language="pl" fo:country="PL" fo:font-style="normal" fo:font-weight="normal" officeooo:rsid="00144d9d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language="pl" fo:country="PL" fo:font-style="normal" fo:font-weight="normal" officeooo:rsid="001b9b75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language="pl" fo:country="PL" fo:font-style="normal" fo:font-weight="normal" officeooo:rsid="00208e78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language="pl" fo:country="PL" fo:font-style="normal" fo:font-weight="normal" officeooo:rsid="00208e78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language="pl" fo:country="PL" fo:font-style="normal" fo:font-weight="bold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language="pl" fo:country="PL" fo:font-style="normal" fo:font-weight="bold" officeooo:rsid="00272029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language="pl" fo:country="PL" fo:font-style="normal" fo:font-weight="bold" officeooo:rsid="001f5497" style:font-style-asian="normal" style:font-weight-asian="bold" style:font-name-complex="Times New Roman" style:font-style-complex="normal" style:font-weight-complex="bold"/>
    </style:style>
    <style:style style:name="T10" style:family="text">
      <style:text-properties fo:language="pl" fo:country="PL" fo:font-weight="bold" style:font-weight-asian="bold" style:font-name-complex="Times New Roman" style:font-weight-complex="bold"/>
    </style:style>
    <style:style style:name="T11" style:family="text">
      <style:text-properties style:font-name="Times New Roman" fo:language="pl" fo:country="PL" fo:font-weight="normal" officeooo:rsid="0006a5b3" style:font-weight-asian="normal" style:font-name-complex="Times New Roman" style:font-weight-complex="normal"/>
    </style:style>
    <style:style style:name="T12" style:family="text">
      <style:text-properties style:font-name="Times New Roman" fo:language="pl" fo:country="PL" fo:font-weight="normal" officeooo:rsid="00144d9d" style:font-weight-asian="normal" style:font-name-complex="Times New Roman" style:font-weight-complex="normal"/>
    </style:style>
    <style:style style:name="T13" style:family="text">
      <style:text-properties style:font-name="Times New Roman" fo:language="pl" fo:country="PL" fo:font-style="normal" fo:font-weight="normal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font-name="Times New Roman" fo:language="pl" fo:country="PL" fo:font-style="normal" fo:font-weight="normal" officeooo:rsid="00170b30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font-name="Times New Roman" fo:language="pl" fo:country="PL" fo:font-style="normal" fo:font-weight="bold" style:font-style-asian="normal" style:font-weight-asian="bold" style:font-name-complex="Times New Roman" style:font-style-complex="normal" style:font-weight-complex="bold"/>
    </style:style>
    <style:style style:name="T16" style:family="text">
      <style:text-properties style:font-name="Times New Roman" fo:language="pl" fo:country="PL" fo:font-style="normal" fo:font-weight="bold" officeooo:rsid="00272029" style:font-style-asian="normal" style:font-weight-asian="bold" style:font-name-complex="Times New Roman" style:font-style-complex="normal" style:font-weight-complex="bold"/>
    </style:style>
    <style:style style:name="T17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language="pl" fo:country="PL" fo:font-style="normal" fo:font-weight="normal" officeooo:rsid="001517d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fo:language="pl" fo:country="PL" fo:font-style="normal" fo:font-weight="normal" officeooo:rsid="00170b3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ize="12pt" fo:language="pl" fo:country="PL" fo:font-style="normal" fo:font-weight="normal" officeooo:rsid="00144d9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ize="12pt" fo:language="pl" fo:country="PL" fo:font-style="normal" fo:font-weight="normal" officeooo:rsid="0023d56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font-name="Times New Roman" fo:font-size="12pt" fo:language="pl" fo:country="PL" fo:font-style="normal" fo:font-weight="normal" officeooo:rsid="001ba155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font-name="Times New Roman" fo:font-size="12pt" fo:language="pl" fo:country="PL" fo:font-style="normal" fo:font-weight="normal" officeooo:rsid="00144d9d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style:font-name="Times New Roman" fo:font-size="12pt" fo:language="pl" fo:country="PL" fo:font-style="normal" fo:font-weight="normal" officeooo:rsid="00170b30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style:font-name="Times New Roman" fo:font-size="12pt" fo:language="pl" fo:country="PL" fo:font-style="normal" fo:font-weight="normal" officeooo:rsid="0023d56c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font-name="Times New Roman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style:font-name="Times New Roman" fo:font-size="12pt" fo:language="pl" fo:country="PL" fo:font-style="normal" fo:font-weight="bold" officeooo:rsid="0027202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style:use-window-font-color="true" loext:opacity="0%" style:font-name="Times New Roman" fo:language="pl" fo:country="PL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Times New Roman" fo:language="pl" fo:country="PL" fo:font-style="normal" fo:font-weight="normal" officeooo:rsid="00144d9d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Times New Roman" fo:language="pl" fo:country="PL" fo:font-style="normal" fo:font-weight="normal" officeooo:rsid="00170b3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Times New Roman" fo:language="pl" fo:country="PL" fo:font-style="normal" fo:font-weight="normal" officeooo:rsid="001b9b75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Times New Roman" fo:font-size="12pt" fo:language="pl" fo:country="PL" fo:font-style="normal" fo:font-weight="normal" officeooo:rsid="002a4513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Times New Roman" fo:font-size="12pt" fo:language="pl" fo:country="PL" fo:font-style="normal" fo:font-weight="normal" officeooo:rsid="002b169a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Times New Roman" fo:font-size="12pt" fo:language="pl" fo:country="PL" fo:font-style="normal" fo:font-weight="bold" officeooo:rsid="002a4513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style:font-name="Times New Roman" fo:font-size="12pt" fo:language="pl" fo:country="PL" fo:font-style="normal" fo:font-weight="bold" officeooo:rsid="0006a5b3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fo:font-style="normal" fo:font-weight="normal" officeooo:rsid="0006a5b3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fo:font-style="normal" fo:font-weight="normal" officeooo:rsid="00144d9d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font-style="normal" fo:font-weight="normal" officeooo:rsid="0006a5b3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style="normal" fo:font-weight="normal" officeooo:rsid="00144d9d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style="normal" fo:font-weight="normal" officeooo:rsid="0023d56c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style="normal" fo:font-weight="normal" officeooo:rsid="00245345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style="normal" fo:font-weight="bold" officeooo:rsid="00272029" style:font-style-asian="normal" style:font-weight-asian="bold" style:font-name-complex="Times New Roman" style:font-style-complex="normal" style:font-weight-complex="bold"/>
    </style:style>
    <style:style style:name="T43" style:family="text">
      <style:text-properties fo:font-style="normal" fo:font-weight="bold" officeooo:rsid="0006a5b3" style:font-style-asian="normal" style:font-weight-asian="bold" style:font-name-complex="Times New Roman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skazówki do wypełnienia wniosku o zobowiązanie do leczenia odwykowego</text:p>
      <text:p text:style-name="P5"/>
      <text:p text:style-name="P7"><text:span text:style-name="T11">I</text:span><text:span text:style-name="T12">nformacje, które są niezbędne <text:s/>dla MKRPA do prowadzenia dalszych czynności wynikających z art. 24 ustawy z dnia 26 października 1982 r. o wychowaniu w trzeźwości i przeciwdziałaniu alkoholizmowi:</text:span></text:p>
      <text:p text:style-name="P2"/>
      <text:p text:style-name="P8"><text:span text:style-name="T27">1)</text:span><text:span text:style-name="T26"> rozkład życia rodzinnego</text:span><text:span text:style-name="T17"> – jakie </text:span><text:span text:style-name="T18">zachowania i fakty świadcz</text:span><text:span text:style-name="T19">ą</text:span><text:span text:style-name="T18"> o tym, że nastąpił rozkład pożycia rodzinnego;</text:span><text:span text:style-name="T17"> który z członków rodziny i w jaki sposób ucierpiał </text:span><text:span text:style-name="T20">z powodu nadużywania alkoholu, </text:span><text:span text:style-name="T21">zdarzenia, </text:span><text:span text:style-name="T22">któr</text:span><text:span text:style-name="T25">e</text:span><text:span text:style-name="T23"> </text:span><text:span text:style-name="T22">spowodował</text:span><text:span text:style-name="T25">y</text:span><text:span text:style-name="T24"> trwały rozkład pożycia rodzinnego,</text:span></text:p>
      <text:p text:style-name="P6"><text:span text:style-name="T16">2) </text:span><text:span text:style-name="T15">demoralizacja małoletnich</text:span><text:span text:style-name="T13"> – </text:span><text:span text:style-name="T14">j</text:span><text:span text:style-name="T29">akich używa słów i </text:span><text:span text:style-name="T31">jakie</text:span><text:span text:style-name="T30"> zachowania uznawane za czyny zabronione można uznać za </text:span><text:span text:style-name="T28">demoralizujące,</text:span></text:p>
      <text:p text:style-name="P1"><text:span text:style-name="T8">3) </text:span><text:span text:style-name="T7">uchylani</text:span><text:span text:style-name="T9">e</text:span><text:span text:style-name="T7"> się od </text:span><text:span text:style-name="T10">obowiązku zaspokajania potrzeb rodziny</text:span><text:span text:style-name="T1"> –</text:span><text:span text:style-name="T2"> przeds</text:span><text:span text:style-name="T3">t</text:span><text:span text:style-name="T2">awienie faktów </text:span><text:span text:style-name="T6">świadczących</text:span><text:span text:style-name="T5"> </text:span><text:span text:style-name="T2">o tym, </text:span><text:span text:style-name="T3">ż</text:span><text:span text:style-name="T2">e nie zaspakaja potrzeb rodziny, </text:span><text:span text:style-name="T3">takich jak: nieuczestniczenie w opłatach za czynsz, media i </text:span><text:span text:style-name="T4">zapewnieniu podstawowych </text:span><text:span text:style-name="T3">potrzeb bytowych rodziny,</text:span></text:p>
      <text:p text:style-name="P3"><text:span text:style-name="T42">4) </text:span><text:span text:style-name="T43">systematyczne zakłócania spokoju lub porządku publicznego</text:span><text:span text:style-name="T38"> – podanie dat <text:s/>i ilości interw</text:span><text:span text:style-name="T39">e</text:span><text:span text:style-name="T38">ncji policji i czym się zakończyły, ilość zatrzyma</text:span><text:span text:style-name="T39">ń</text:span><text:span text:style-name="T38"> w PDOZ </text:span><text:span text:style-name="T40">(policyjne p</text:span><text:span text:style-name="T41">omieszczenie dla osób zatrzymanych)</text:span><text:span text:style-name="T38">; na czym polega zakł</text:span><text:span text:style-name="T39">ó</text:span><text:span text:style-name="T38">canie porządku publicznego ( proszę o opisanie</text:span><text:span text:style-name="T36"> sytuacji, w której zachowanie jest nieobycz</text:span><text:span text:style-name="T37">a</text:span><text:span text:style-name="T36">jne, a które podlega kk lub </text:span><text:span text:style-name="T37">k</text:span><text:span text:style-name="T36">kw).</text:span></text:p>
      <text:p text:style-name="P9"><text:span text:style-name="T35">5</text:span><text:span text:style-name="T34">) ogólne informacje o sytuacji osoby i <text:s/>sytuacji rodziny (jeśli posiada)</text:span><text:span text:style-name="T32"> – warunki mieszkaniowe ( najem, własność); dzieci na utrzymaniu – wiek; miejsce pracy; stan cywilny, przewlekłe choroby, </text:span><text:span text:style-name="T33">czy leczył/a się odwykowo, od kiedy nadużywa alkohol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8-03T15:24:33.853000000</dc:date>
    <meta:editing-duration>PT5H4M13S</meta:editing-duration>
    <meta:editing-cycles>24</meta:editing-cycles>
    <meta:print-date>2021-08-03T14:28:27.212000000</meta:print-date>
    <meta:document-statistic meta:table-count="0" meta:image-count="0" meta:object-count="0" meta:page-count="1" meta:paragraph-count="7" meta:word-count="204" meta:character-count="1489" meta:non-whitespace-character-count="1283"/>
  </office:meta>
</office:document-meta>
</file>