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size="12pt" fo:font-weight="bold" style:font-size-asian="12pt" style:font-weight-asian="bold" style:font-size-complex="12pt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Akapit_20_z_20_listą">
      <style:text-properties fo:font-size="12pt" style:font-size-asian="12pt" style:font-size-complex="12pt"/>
    </style:style>
    <style:style style:name="P4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ny" style:master-page-name="MP0">
      <style:paragraph-properties style:page-number="auto" fo:break-before="page"/>
      <style:text-properties fo:font-size="18pt" style:font-size-asian="18pt" style:font-size-complex="18pt"/>
    </style:style>
    <style:style style:name="P7" style:family="paragraph" style:parent-style-name="Akapit_20_z_20_listą" style:list-style-name="L1">
      <style:text-properties fo:font-size="12pt" style:font-size-asian="12pt" style:font-size-complex="12pt"/>
    </style:style>
    <style:style style:name="P8" style:family="paragraph" style:parent-style-name="Akapit_20_z_20_listą" style:list-style-name="L2">
      <style:text-properties fo:font-size="12pt" style:font-size-asian="12pt" style:font-size-complex="12pt"/>
    </style:style>
    <style:style style:name="P9" style:family="paragraph" style:parent-style-name="Akapit_20_z_20_listą" style:list-style-name="L2"/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b715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5"/></text:p>
      <text:p text:style-name="Normalny"/>
      <text:p text:style-name="Normalny"/>
      <text:p text:style-name="Normalny"><text:span text:style-name="Domyślna_20_czcionka_20_akapitu"><text:span text:style-name="T1"><text:s text:c="19"/></text:span></text:span><text:span text:style-name="Domyślna_20_czcionka_20_akapitu"><text:span text:style-name="T2">Zasady korzystania z obszarów objętych Programem „Zanocuj w lesie”</text:span></text:span></text:p>
      <text:p text:style-name="P1"><text:s text:c="38"/>w lasach komunalnych Jeleniej Góry</text:p>
      <text:p text:style-name="P2"/>
      <text:list xml:id="list1375803564" text:style-name="L1">
        <text:list-item>
          <text:p text:style-name="P7">Gospodarzem terenu jest Prezydent Jeleniej Góry </text:p>
        </text:list-item>
        <text:list-item>
          <text:p text:style-name="P7">Obszar programu „Zanocuj w lesie” oznaczony jest na mapie <text:s/>lasów komunalnych</text:p>
        </text:list-item>
      </text:list>
      <text:p text:style-name="Akapit_20_z_20_listą"><text:span text:style-name="Domyślna_20_czcionka_20_akapitu"><text:span text:style-name="T3">znajdującej się na stronie </text:span></text:span><text:span text:style-name="Domyślna_20_czcionka_20_akapitu"><text:span text:style-name="T2">mpgk.jgora.pl/nasze-usługi w zakładce lasy komunalne </text:span></text:span></text:p>
      <text:p text:style-name="P3">oraz ograniczony jest charakterystycznymi punktami tj. drogami zgodnie z załączoną</text:p>
      <text:p text:style-name="P3">mapą. W ter<text:span text:style-name="T4">e</text:span>nie obszar ten jest oznaczony potrójną linią poziomą na drzewach</text:p>
      <text:p text:style-name="P3">granicznych i punktach stałych np. kamieniach.</text:p>
      <text:p text:style-name="P3">Na ten cel przeznaczyliśmy obszar o powierzchni ok. 5 ha znajdujący się na </text:p>
      <text:p text:style-name="P3">południowo wschodnim <text:s/>zboczu góry SIODŁO / 454mnpm/ w obrębie ewidencyjnym </text:p>
      <text:p text:style-name="Akapit_20_z_20_listą"><text:span text:style-name="Domyślna_20_czcionka_20_akapitu"><text:span text:style-name="T2">28 Ne oddziały leśne 16 a,b,c.</text:span></text:span><text:span text:style-name="Domyślna_20_czcionka_20_akapitu"><text:span text:style-name="T3"> Chcąc sprawdzić położenie obszaru objętego program</text:span></text:span></text:p>
      <text:p text:style-name="Akapit_20_z_20_listą"><text:span text:style-name="Domyślna_20_czcionka_20_akapitu"><text:span text:style-name="T2">skorzystaj z aplikacji m BDL Android</text:span></text:span><text:span text:style-name="Domyślna_20_czcionka_20_akapitu"><text:span text:style-name="T3">. Obszar położony jest w Kotlinie Jeleniogórskiej</text:span></text:span></text:p>
      <text:p text:style-name="P3">na terenie Borowego Jaru w granicach Parku Krajobrazowego Doliny Bobru.</text:p>
      <text:list xml:id="list102556094144170" text:continue-numbering="true" text:style-name="L1">
        <text:list-item>
          <text:p text:style-name="P7">Możesz tutaj bezpłatnie zanocować – odpocząć , lecz pamiętaj, bez względu na to, </text:p>
        </text:list-item>
      </text:list>
      <text:p text:style-name="P3">jakiego wyposażenia używasz do wypoczynku nie może ono niszczyć drzew, krzewów</text:p>
      <text:p text:style-name="P3">oraz runa leśnego.</text:p>
      <text:list xml:id="list102555859469478" text:continue-numbering="true" text:style-name="L1">
        <text:list-item>
          <text:p text:style-name="P7">W tym miejscu może nocować maksymalnie pięć osób, przez nie dłużej niż dwie</text:p>
        </text:list-item>
      </text:list>
      <text:p text:style-name="P3">noce z rzędu. Prosimy jednak o powiadomienie nas o tym wysyłając maila do</text:p>
      <text:p text:style-name="Akapit_20_z_20_listą"><text:span text:style-name="Domyślna_20_czcionka_20_akapitu"><text:span text:style-name="T3">leśniczego na adres </text:span></text:span><text:a xlink:type="simple" xlink:href="mailto:jerzy.chitro@mpgk.jgora.pl" office:target-frame-name="_top" xlink:show="replace" text:style-name="Internet_20_link" text:visited-style-name="Visited_20_Internet_20_Link"><text:span text:style-name="Hiperłącze"><text:span text:style-name="T3">jerzy.chitro@mpgk.jgora.pl</text:span></text:span></text:a><text:span text:style-name="Domyślna_20_czcionka_20_akapitu"><text:span text:style-name="T3"> lub </text:span></text:span><text:a xlink:type="simple" xlink:href="mailto:marcin.gerus@mpgk.jgora.pl" office:target-frame-name="_top" xlink:show="replace" text:style-name="Internet_20_link" text:visited-style-name="Visited_20_Internet_20_Link"><text:span text:style-name="Hiperłącze"><text:span text:style-name="T3">marcin.gerus@mpgk.jgora.pl</text:span></text:span></text:a><text:span text:style-name="Domyślna_20_czcionka_20_akapitu"><text:span text:style-name="T3"> .</text:span></text:span></text:p>
      <text:list xml:id="list102557207579285" text:continue-numbering="true" text:style-name="L1">
        <text:list-item>
          <text:p text:style-name="P7">Noclegi powyżej limitu osób i czasu określonego w pkt.4 należy każdorazowo</text:p>
        </text:list-item>
      </text:list>
      <text:p text:style-name="P3">zgłosić na <text:s/>powyższe adresy nie później niż dwa dni robocze przed planowanymi </text:p>
      <text:p text:style-name="P3">noclegami podając :</text:p>
      <text:p text:style-name="P3">- imię i nazwisko zgłaszającego</text:p>
      <text:p text:style-name="P3">- telefon kontaktowy</text:p>
      <text:p text:style-name="P3">- liczbę nocy / daty / oraz liczbę osób</text:p>
      <text:p text:style-name="P2"><text:s text:c="8"/>6. Jeśli zamierzasz nocować <text:s/>w lesie, rekomendujemy użycie własnego hamaka,</text:p>
      <text:p text:style-name="P2"><text:s text:c="12"/>płachty biwakowej, a w przypadku rozbicia namiotu pamiętaj, żeby zrobić to</text:p>
      <text:p text:style-name="P2"><text:soft-page-break/><text:s text:c="11"/>na trwałej nawierzchni, bez szkody dla runa leśnego i bez rozgarniania ściółki leśnej. <text:s/></text:p>
      <text:list xml:id="list4152816334" text:style-name="L2">
        <text:list-item>
          <text:p text:style-name="P9"><text:span text:style-name="Domyślna_20_czcionka_20_akapitu"><text:span text:style-name="T3">Zanim wyruszysz do lasu, </text:span></text:span><text:span text:style-name="Domyślna_20_czcionka_20_akapitu"><text:span text:style-name="T2">sprawdź na stronie mpgk.jgora.pl</text:span></text:span></text:p>
        </text:list-item>
      </text:list>
      <text:p text:style-name="P3">czy nie został wprowadzony okresowy zakaz wstępu do lasu np. z powodu zagrożenia</text:p>
      <text:p text:style-name="P3">pożarowego. <text:s text:c="2"/></text:p>
      <text:list xml:id="list102557529012374" text:continue-numbering="true" text:style-name="L2">
        <text:list-item>
          <text:p text:style-name="P8">Sprawdź prognozę pogody <text:s/>dla obszaru na który się wybierasz. W razie ostrzeżeń</text:p>
        </text:list-item>
      </text:list>
      <text:p text:style-name="P4">przed silnymi wiatrami i burzami, w trosce o własne bezpieczeństwo zrezygnuj</text:p>
      <text:p text:style-name="P4">z pobytu w lesie.</text:p>
      <text:list xml:id="list102556825650496" text:continue-numbering="true" text:style-name="L2">
        <text:list-item>
          <text:p text:style-name="P8">Pamiętaj, że nie jesteś jedynym użytkownikiem lasu. Są tu też inni np. rowerzyści</text:p>
        </text:list-item>
      </text:list>
      <text:p text:style-name="P3">czy piesi turyści. Zadbaj o swoje bezpieczeństwo. Bądź widoczny, używaj sprzętu </text:p>
      <text:p text:style-name="P3">i ubrań w jaskrawych kolorach ora zostaw w nocy, widoczne z daleka zapalone</text:p>
      <text:p text:style-name="P3">elektryczne światło. </text:p>
      <text:list xml:id="list102556273286632" text:continue-numbering="true" text:style-name="L2">
        <text:list-item>
          <text:p text:style-name="P8">Pozyskanie drewna i innych materiałów np. do budowy konstrukcji obozowych jest </text:p>
        </text:list-item>
      </text:list>
      <text:p text:style-name="P3">zabronione.</text:p>
      <text:list xml:id="list102556040131907" text:continue-numbering="true" text:style-name="L2">
        <text:list-item>
          <text:p text:style-name="P8">Na obszarze lasów komunalnych obowiązuje całkowity zakaz używanie otwartego</text:p>
        </text:list-item>
      </text:list>
      <text:p text:style-name="P3">ognia.</text:p>
      <text:list xml:id="list102555868004019" text:continue-numbering="true" text:style-name="L2">
        <text:list-item>
          <text:p text:style-name="P8">Na wyznaczonym obszarze możesz używać kuchenek gazowych pod stałym nadzorem</text:p>
        </text:list-item>
      </text:list>
      <text:p text:style-name="P3">gwarantującym zabezpieczenie przed ewentualnym powstaniem pożaru. </text:p>
      <text:list xml:id="list102556933621309" text:continue-numbering="true" text:style-name="L2">
        <text:list-item>
          <text:p text:style-name="P8">Wjeżdżanie do lasu pojazdem silnikowym czy zaprzęgowym jest zabronione.</text:p>
        </text:list-item>
      </text:list>
      <text:p text:style-name="P3">Pozostaw swój pojazd na pobliskim parkingu znajdującym się przy ulicy</text:p>
      <text:p text:style-name="P3">Jana III Sobieskiego.</text:p>
      <text:list xml:id="list102557319760679" text:continue-numbering="true" text:style-name="L2">
        <text:list-item>
          <text:p text:style-name="P8">Możesz pozyskiwać owoce runa leśnego i grzyby na własny użytek. Zanim je</text:p>
        </text:list-item>
      </text:list>
      <text:p text:style-name="P3">pozyskasz, upewnij się, że są jadalne i nie podlegają ochronie gatunkowej.</text:p>
      <text:list xml:id="list102556482088801" text:continue-numbering="true" text:style-name="L2">
        <text:list-item>
          <text:p text:style-name="P8">Weź z domu worek na odpadki i po biwakowaniu zabierz je ze sobą.</text:p>
        </text:list-item>
      </text:list>
      <text:p text:style-name="P3">W środku lasu nie znajdziesz kosza na śmieci.</text:p>
      <text:list xml:id="list102557317810610" text:continue-numbering="true" text:style-name="L2">
        <text:list-item>
          <text:p text:style-name="P8">Zachęcamy Cię, abyś do przechowywania przyniesionych do lasu produktów,</text:p>
        </text:list-item>
      </text:list>
      <text:p text:style-name="P3">posiłków i napojów używał pudełek wielokrotnego użytku.</text:p>
      <text:list xml:id="list102556615235621" text:continue-numbering="true" text:style-name="L2">
        <text:list-item>
          <text:p text:style-name="P8">Nie wyrzucaj pozostałości jedzenia, które przyniosłeś ze sobą. Mogą one zaszkodzić</text:p>
        </text:list-item>
      </text:list>
      <text:p text:style-name="P3">dziko żyjącym zwierzętom.</text:p>
      <text:list xml:id="list102555688292941" text:continue-numbering="true" text:style-name="L2">
        <text:list-item>
          <text:p text:style-name="P8">Załatwiając potrzeby fizjologiczne, zatrzyj po sobie ślady. Ogranicz używanie środków</text:p>
        </text:list-item>
      </text:list>
      <text:p text:style-name="P3">higieny osobistej ingerujących w środowisko naturalne np. chusteczek nawilżonych.</text:p>
      <text:list xml:id="list102556747243689" text:continue-numbering="true" text:style-name="L2">
        <text:list-item>
          <text:p text:style-name="P8">Jeżeli zabierasz ze sobą swojego pupila, pamiętaj, żeby trzymać go cały czas na </text:p>
        </text:list-item>
      </text:list>
      <text:p text:style-name="P3"><text:soft-page-break/>smyczy.</text:p>
      <text:list xml:id="list102557197004920" text:continue-numbering="true" text:style-name="L2">
        <text:list-item>
          <text:p text:style-name="P8">W trosce o bezpieczeństwo swoje i dzikich zwierząt zachowaj od nich odpowiedni</text:p>
        </text:list-item>
      </text:list>
      <text:p text:style-name="P3">dystans. Nie podchodź do nich i nie próbuj ich karmić.</text:p>
      <text:list xml:id="list102556656288715" text:continue-numbering="true" text:style-name="L2">
        <text:list-item>
          <text:p text:style-name="P8">W razie zagrożenia zdrowia i życia powiadom odpowiadanie służby ratownicze.</text:p>
        </text:list-item>
        <text:list-item>
          <text:p text:style-name="P8">Przebywając na terenie lasu i parku krajobrazowego pamiętaj, że jest to obszar objęty</text:p>
        </text:list-item>
      </text:list>
      <text:p text:style-name="P3">ochroną. Szanuj środowisko naturalne:</text:p>
      <text:p text:style-name="P3">-nie śmieć</text:p>
      <text:p text:style-name="P3">-nie hałasuj</text:p>
      <text:p text:style-name="P3">-nie niszcz tworów przyrody ożywionej i nieożywionej.</text:p>
      <text:list xml:id="list102557091496291" text:continue-numbering="true" text:style-name="L2">
        <text:list-item>
          <text:p text:style-name="P8">Niniejszy regulamin nawiązuje do tych samych zasad jakie obowiązują w Lasach</text:p>
        </text:list-item>
      </text:list>
      <text:p text:style-name="P3">Państwowych.</text:p>
      <text:p text:style-name="P1"/>
      <text:p text:style-name="P1">Życzymy miłego pobytu w lesie.</text:p>
      <text:p text:style-name="P1"/>
      <text:p text:style-name="P1"/>
      <text:p text:style-name="P1">LEŚNICZY</text:p>
      <text:p text:style-name="P1"/>
      <text:p text:style-name="P3"/>
      <text:p text:style-name="P2"><text:s text:c="11"/></text:p>
      <text:p text:style-name="P5"><text:s text:c="28"/></text:p>
      <text:p text:style-name="P2"><text:s/></text:p>
      <text:p text:style-name="P3"/>
      <text:p text:style-name="P2"/>
      <text:p text:style-name="P3"><text:s/></text:p>
      <text:p text:style-name="P2"><text:s text:c="5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Jerzy.Chitro</meta:initial-creator>
    <meta:creation-date>2021-05-11T08:19:00Z</meta:creation-date>
    <dc:date>2021-07-08T10:25:55.390000000</dc:date>
    <meta:editing-cycles>24</meta:editing-cycles>
    <meta:editing-duration>PT2H40M37S</meta:editing-duration>
    <meta:document-statistic meta:table-count="0" meta:image-count="0" meta:object-count="0" meta:page-count="3" meta:paragraph-count="77" meta:word-count="616" meta:character-count="4317" meta:non-whitespace-character-count="3633"/>
    <meta:template xlink:type="simple" xlink:actuate="onRequest" xlink:title="" xlink:href="Normal"/>
  </office:meta>
</office:document-meta>
</file>